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4.547cm"/>
    </style:style>
    <style:style style:name="co8" style:family="table-column">
      <style:table-column-properties fo:break-before="auto" style:column-width="9.204cm"/>
    </style:style>
    <style:style style:name="co9" style:family="table-column">
      <style:table-column-properties fo:break-before="auto" style:column-width="7.733cm"/>
    </style:style>
    <style:style style:name="co10" style:family="table-column">
      <style:table-column-properties fo:break-before="auto" style:column-width="3.267cm"/>
    </style:style>
    <style:style style:name="co11" style:family="table-column">
      <style:table-column-properties fo:break-before="auto" style:column-width="2.424cm"/>
    </style:style>
    <style:style style:name="co12" style:family="table-column">
      <style:table-column-properties fo:break-before="auto" style:column-width="1.8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2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0pt" style:language-asian="zh" style:country-asian="CN" style:font-style-asian="normal" style:font-weight-asian="normal" style:font-name-complex="DejaVu San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w-many-users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1" office:value-type="string" calcext:value-type="string">
            <text:p>how many users</text:p>
          </table:table-cell>
          <table:table-cell table:style-name="ce12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year_month</text:p>
          </table:table-cell>
          <table:table-cell office:value-type="string" calcext:value-type="string">
            <text:p>tl1</text:p>
          </table:table-cell>
          <table:table-cell office:value-type="string" calcext:value-type="string">
            <text:p>tl2</text:p>
          </table:table-cell>
          <table:table-cell office:value-type="string" calcext:value-type="string">
            <text:p>tl3</text:p>
          </table:table-cell>
          <table:table-cell office:value-type="string" calcext:value-type="string">
            <text:p>tl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9-0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B4:.E4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19-0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:.E5])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19-0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2" calcext:value-type="float">
            <text:p>12</text:p>
          </table:table-cell>
          <table:table-cell table:formula="of:=SUM([.B6:.E6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19-05</text:p>
          </table:table-cell>
          <table:table-cell office:value-type="float" office:value="159" calcext:value-type="float">
            <text:p>15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7:.E7])" office:value-type="float" office:value="182" calcext:value-type="float">
            <text:p>1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19-0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8:.E8])" office:value-type="float" office:value="72" calcext:value-type="float">
            <text:p>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19-0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9:.E9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19-0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0:.E10])"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19-0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1:.E11])"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19-1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2:.E12])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19-11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3:.E13])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19-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14:.E14])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tal User</text:p>
          </table:table-cell>
          <table:table-cell table:number-columns-repeated="4"/>
          <table:table-cell table:formula="of:=SUM([.F4:.F14])" office:value-type="float" office:value="659" calcext:value-type="float">
            <text:p>659</text:p>
          </table:table-cell>
          <table:table-cell table:number-columns-repeated="1018"/>
        </table:table-row>
      </table:table>
      <table:table table:name="active-users" table:style-name="ta1"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row table:style-name="ro1">
          <table:table-cell table:style-name="ce11" office:value-type="string" calcext:value-type="string">
            <text:p>active users</text:p>
          </table:table-cell>
          <table:table-cell table:style-name="ce13" table:number-columns-repeated="2"/>
        </table:table-row>
        <table:table-row table:style-name="ro2">
          <table:table-cell table:style-name="ce13" table:number-columns-repeated="3"/>
        </table:table-row>
        <table:table-row table:style-name="ro2">
          <table:table-cell table:style-name="ce13" office:value-type="string" calcext:value-type="string">
            <text:p>average score per post</text:p>
          </table:table-cell>
          <table:table-cell table:style-name="ce13" office:value-type="string" calcext:value-type="string">
            <text:p>post_count</text:p>
          </table:table-cell>
          <table:table-cell table:style-name="ce13" office:value-type="string" calcext:value-type="string">
            <text:p>user</text:p>
          </table:table-cell>
        </table:table-row>
        <table:table-row table:style-name="ro2">
          <table:table-cell office:value-type="string" calcext:value-type="string">
            <text:p>755.30256410256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<text:a xlink:href="https://ask.fedoraproject.org/users/delacosta78/activity" xlink:type="simple">delacosta78</text:a> </text:p>
          </table:table-cell>
        </table:table-row>
        <table:table-row table:style-name="ro2">
          <table:table-cell office:value-type="string" calcext:value-type="string">
            <text:p>686.00571428571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a xlink:href="https://ask.fedoraproject.org/users/biosharkdev/activity" xlink:type="simple">biosharkdev</text:a> </text:p>
          </table:table-cell>
        </table:table-row>
        <table:table-row table:style-name="ro2">
          <table:table-cell office:value-type="string" calcext:value-type="string">
            <text:p>508.51538461538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<text:a xlink:href="https://ask.fedoraproject.org/users/medfed/activity" xlink:type="simple">medfed</text:a> </text:p>
          </table:table-cell>
        </table:table-row>
        <table:table-row table:style-name="ro2">
          <table:table-cell office:value-type="string" calcext:value-type="string">
            <text:p>499.90370370370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a xlink:href="https://ask.fedoraproject.org/users/kendrakvnhvn10/activity" xlink:type="simple">kendrakvnhvn10</text:a> </text:p>
          </table:table-cell>
        </table:table-row>
        <table:table-row table:style-name="ro2">
          <table:table-cell office:value-type="string" calcext:value-type="string">
            <text:p>320.21739130434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<text:a xlink:href="https://ask.fedoraproject.org/users/reno232/activity" xlink:type="simple">reno232</text:a> </text:p>
          </table:table-cell>
        </table:table-row>
        <table:table-row table:style-name="ro2">
          <table:table-cell office:value-type="string" calcext:value-type="string">
            <text:p>253.52307692307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<text:a xlink:href="https://ask.fedoraproject.org/users/federic/activity" xlink:type="simple">federic</text:a> </text:p>
          </table:table-cell>
        </table:table-row>
        <table:table-row table:style-name="ro2">
          <table:table-cell office:value-type="string" calcext:value-type="string">
            <text:p>237.437539432177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<text:a xlink:href="https://ask.fedoraproject.org/users/nightromantic/activity" xlink:type="simple">nightromantic</text:a> </text:p>
          </table:table-cell>
        </table:table-row>
        <table:table-row table:style-name="ro2">
          <table:table-cell office:value-type="string" calcext:value-type="string">
            <text:p>214.57714285714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a xlink:href="https://ask.fedoraproject.org/users/blueshurricane4/activity" xlink:type="simple">blueshurricane4</text:a> </text:p>
          </table:table-cell>
        </table:table-row>
        <table:table-row table:style-name="ro2">
          <table:table-cell office:value-type="string" calcext:value-type="string">
            <text:p>184.85098039215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<text:a xlink:href="https://ask.fedoraproject.org/users/alextrune/activity" xlink:type="simple">alextrune</text:a> </text:p>
          </table:table-cell>
        </table:table-row>
        <table:table-row table:style-name="ro2">
          <table:table-cell office:value-type="string" calcext:value-type="string">
            <text:p>178.31652173913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<text:a xlink:href="https://ask.fedoraproject.org/users/RobbieTheK/activity" xlink:type="simple">RobbieTheK</text:a> </text:p>
          </table:table-cell>
        </table:table-row>
        <table:table-row table:style-name="ro2">
          <table:table-cell office:value-type="string" calcext:value-type="string">
            <text:p>173.569312169312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<text:a xlink:href="https://ask.fedoraproject.org/users/fasulia/activity" xlink:type="simple">fasulia</text:a> </text:p>
          </table:table-cell>
        </table:table-row>
        <table:table-row table:style-name="ro2">
          <table:table-cell office:value-type="string" calcext:value-type="string">
            <text:p>158.108352402746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<text:a xlink:href="https://ask.fedoraproject.org/users/hhlp/activity" xlink:type="simple">hhlp</text:a> </text:p>
          </table:table-cell>
        </table:table-row>
        <table:table-row table:style-name="ro2">
          <table:table-cell office:value-type="string" calcext:value-type="string">
            <text:p>157.94925373134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<text:a xlink:href="https://ask.fedoraproject.org/users/mattdm/activity" xlink:type="simple">mattdm</text:a> </text:p>
          </table:table-cell>
        </table:table-row>
        <table:table-row table:style-name="ro2">
          <table:table-cell office:value-type="string" calcext:value-type="string">
            <text:p>109.00266666666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<text:a xlink:href="https://ask.fedoraproject.org/users/youssefmsourani/activity" xlink:type="simple">youssefmsourani</text:a> </text:p>
          </table:table-cell>
        </table:table-row>
        <table:table-row table:style-name="ro2">
          <table:table-cell office:value-type="string" calcext:value-type="string">
            <text:p>84.575342465753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<text:a xlink:href="https://ask.fedoraproject.org/users/davidva/activity" xlink:type="simple">davidva</text:a> </text:p>
          </table:table-cell>
        </table:table-row>
        <table:table-row table:style-name="ro2">
          <table:table-cell office:value-type="string" calcext:value-type="string">
            <text:p>77.385567010309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<text:a xlink:href="https://ask.fedoraproject.org/users/ferdnyc/activity" xlink:type="simple">ferdnyc</text:a> </text:p>
          </table:table-cell>
        </table:table-row>
        <table:table-row table:style-name="ro2">
          <table:table-cell office:value-type="string" calcext:value-type="string">
            <text:p>72.6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<text:a xlink:href="https://ask.fedoraproject.org/users/refi64/activity" xlink:type="simple">refi64</text:a> </text:p>
          </table:table-cell>
        </table:table-row>
        <table:table-row table:style-name="ro2">
          <table:table-cell office:value-type="string" calcext:value-type="string">
            <text:p>60.322388059701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<text:a xlink:href="https://ask.fedoraproject.org/users/florian/activity" xlink:type="simple">florian</text:a> </text:p>
          </table:table-cell>
        </table:table-row>
        <table:table-row table:style-name="ro2">
          <table:table-cell office:value-type="string" calcext:value-type="string">
            <text:p>58.37435897435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<text:a xlink:href="https://ask.fedoraproject.org/users/xtym/activity" xlink:type="simple">xtym</text:a> </text:p>
          </table:table-cell>
        </table:table-row>
        <table:table-row table:style-name="ro2">
          <table:table-cell office:value-type="string" calcext:value-type="string">
            <text:p>54.342857142857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<text:a xlink:href="https://ask.fedoraproject.org/users/tjdoyle/activity" xlink:type="simple">tjdoyle</text:a> </text:p>
          </table:table-cell>
        </table:table-row>
        <table:table-row table:style-name="ro2">
          <table:table-cell office:value-type="string" calcext:value-type="string">
            <text:p>53.106896551724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a xlink:href="https://ask.fedoraproject.org/users/twohot/activity" xlink:type="simple">twohot</text:a> </text:p>
          </table:table-cell>
        </table:table-row>
        <table:table-row table:style-name="ro2">
          <table:table-cell office:value-type="string" calcext:value-type="string">
            <text:p>49.9905731523378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<text:a xlink:href="https://ask.fedoraproject.org/users/alciregi/activity" xlink:type="simple">alciregi</text:a> </text:p>
          </table:table-cell>
        </table:table-row>
        <table:table-row table:style-name="ro2">
          <table:table-cell office:value-type="string" calcext:value-type="string">
            <text:p>48.353191489361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<text:a xlink:href="https://ask.fedoraproject.org/users/QuLogic/activity" xlink:type="simple">QuLogic</text:a> </text:p>
          </table:table-cell>
        </table:table-row>
        <table:table-row table:style-name="ro2">
          <table:table-cell office:value-type="string" calcext:value-type="string">
            <text:p>46.396721311475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<text:a xlink:href="https://ask.fedoraproject.org/users/jakfrost/activity" xlink:type="simple">jakfrost</text:a> </text:p>
          </table:table-cell>
        </table:table-row>
        <table:table-row table:style-name="ro2">
          <table:table-cell office:value-type="string" calcext:value-type="string">
            <text:p>42.846913580246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<text:a xlink:href="https://ask.fedoraproject.org/users/sixpack13/activity" xlink:type="simple">sixpack13</text:a> </text:p>
          </table:table-cell>
        </table:table-row>
        <table:table-row table:style-name="ro2">
          <table:table-cell office:value-type="string" calcext:value-type="string">
            <text:p>42.34687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a xlink:href="https://ask.fedoraproject.org/users/benjamind/activity" xlink:type="simple">benjamind</text:a> </text:p>
          </table:table-cell>
        </table:table-row>
        <table:table-row table:style-name="ro2">
          <table:table-cell office:value-type="string" calcext:value-type="string">
            <text:p>42.0153780798641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<text:a xlink:href="https://ask.fedoraproject.org/users/FranciscoD/activity" xlink:type="simple">FranciscoD</text:a> </text:p>
          </table:table-cell>
        </table:table-row>
        <table:table-row table:style-name="ro2">
          <table:table-cell office:value-type="string" calcext:value-type="string">
            <text:p>35.3382882882883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<text:a xlink:href="https://ask.fedoraproject.org/users/vgaetera/activity" xlink:type="simple">vgaetera</text:a> </text:p>
          </table:table-cell>
        </table:table-row>
        <table:table-row table:style-name="ro2">
          <table:table-cell office:value-type="string" calcext:value-type="string">
            <text:p>19.991836734693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<text:a xlink:href="https://ask.fedoraproject.org/users/hedayat/activity" xlink:type="simple">hedayat</text:a> </text:p>
          </table:table-cell>
        </table:table-row>
      </table:table>
      <table:table table:name="how-many-daily-interactions" table:style-name="ta1">
        <table:table-column table:style-name="co6" table:default-cell-style-name="Default"/>
        <table:table-row table:style-name="ro1">
          <table:table-cell table:style-name="ce11" office:value-type="string" calcext:value-type="string">
            <text:p>how many daily interactions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this is a very long list based in a year</text:p>
          </table:table-cell>
        </table:table-row>
      </table:table>
      <table:table table:name="topics-marked-as-solved" table:style-name="ta1">
        <table:table-column table:style-name="co7" table:default-cell-style-name="ce14"/>
        <table:table-column table:style-name="co3" table:default-cell-style-name="ce14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table:style-name="Default" office:value-type="string" calcext:value-type="string">
            <text:p>Solved by</text:p>
          </table:table-cell>
          <table:table-cell table:style-name="Default" office:value-type="string" calcext:value-type="string">
            <text:p>Staff</text:p>
          </table:table-cell>
          <table:table-cell table:formula="of:=[.B17]" office:value-type="float" office:value="157" calcext:value-type="float">
            <text:p>157</text:p>
          </table:table-cell>
          <table:table-cell table:style-name="ce11"/>
          <table:table-cell/>
        </table:table-row>
        <table:table-row table:style-name="ro1">
          <table:table-cell table:style-name="ce11" office:value-type="string" calcext:value-type="string">
            <text:p>Solved by</text:p>
          </table:table-cell>
          <table:table-cell table:style-name="Default" office:value-type="string" calcext:value-type="string">
            <text:p>Member</text:p>
          </table:table-cell>
          <table:table-cell table:formula="of:=[.B236]" office:value-type="float" office:value="396" calcext:value-type="float">
            <text:p>396</text:p>
          </table:table-cell>
          <table:table-cell table:style-name="ce11"/>
          <table:table-cell/>
        </table:table-row>
        <table:table-row table:style-name="ro1">
          <table:table-cell table:style-name="ce11" office:value-type="string" calcext:value-type="string">
            <text:p>Total Solved</text:p>
          </table:table-cell>
          <table:table-cell table:style-name="Default"/>
          <table:table-cell table:formula="of:=SUM([.C1:.C2])" office:value-type="float" office:value="553" calcext:value-type="float">
            <text:p>553</text:p>
          </table:table-cell>
          <table:table-cell table:style-name="ce11"/>
          <table:table-cell/>
        </table:table-row>
        <table:table-row table:style-name="ro1">
          <table:table-cell table:style-name="ce11"/>
          <table:table-cell table:style-name="Default"/>
          <table:table-cell/>
          <table:table-cell table:style-name="ce11"/>
          <table:table-cell/>
        </table:table-row>
        <table:table-row table:style-name="ro3">
          <table:table-cell table:style-name="ce11" office:value-type="string" calcext:value-type="string">
            <text:p>topics marked as solved</text:p>
          </table:table-cell>
          <table:table-cell table:style-name="Default" office:value-type="string" calcext:value-type="string">
            <text:p>Staff</text:p>
          </table:table-cell>
          <table:table-cell/>
          <table:table-cell table:style-name="ce11" office:value-type="string" calcext:value-type="string">
            <text:p>List of users by who’s solved the most topics/threads last year &gt; 10</text:p>
          </table:table-cell>
          <table:table-cell/>
        </table:table-row>
        <table:table-row table:style-name="ro2">
          <table:table-cell table:style-name="Default" table:number-columns-repeated="2"/>
          <table:table-cell/>
          <table:table-cell office:value-type="string" calcext:value-type="string">
            <text:p>Heroes of Fedora</text:p>
          </table:table-cell>
          <table:table-cell/>
        </table:table-row>
        <table:table-row table:style-name="ro2">
          <table:table-cell office:value-type="string" calcext:value-type="string">
            <text:p><text:a xlink:href="https://ask.fedoraproject.org/users/hhlp/activity" xlink:type="simple">hhlp</text:a> </text:p>
          </table:table-cell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FranciscoD/activity" xlink:type="simple">FranciscoD</text:a> 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13" office:value-type="string" calcext:value-type="string">
            <text:p>user</text:p>
          </table:table-cell>
          <table:table-cell table:style-name="ce13" office:value-type="string" calcext:value-type="string">
            <text:p>solved_count</text:p>
          </table:table-cell>
        </table:table-row>
        <table:table-row table:style-name="ro2">
          <table:table-cell office:value-type="string" calcext:value-type="string">
            <text:p><text:a xlink:href="https://ask.fedoraproject.org/users/alciregi/activity" xlink:type="simple">alciregi</text:a> 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14" office:value-type="string" calcext:value-type="string">
            <text:p><text:a xlink:href="https://ask.fedoraproject.org/users/hhlp/activity" xlink:type="simple">hhlp</text:a> </text:p>
          </table:table-cell>
          <table:table-cell table:style-name="ce14"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<text:a xlink:href="https://ask.fedoraproject.org/users/mattdm/activity" xlink:type="simple">mattdm</text:a> </text:p>
          </table:table-cell>
          <table:table-cell office:value-type="float" office:value="7" calcext:value-type="float">
            <text:p>7</text:p>
          </table:table-cell>
          <table:table-cell/>
          <table:table-cell table:style-name="ce14" office:value-type="string" calcext:value-type="string">
            <text:p><text:a xlink:href="https://ask.fedoraproject.org/users/FranciscoD/activity" xlink:type="simple">FranciscoD</text:a> </text:p>
          </table:table-cell>
          <table:table-cell table:style-name="ce14"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<text:a xlink:href="https://ask.fedoraproject.org/users/hedayat/activity" xlink:type="simple">hedayat</text:a> </text:p>
          </table:table-cell>
          <table:table-cell office:value-type="float" office:value="6" calcext:value-type="float">
            <text:p>6</text:p>
          </table:table-cell>
          <table:table-cell/>
          <table:table-cell table:style-name="ce14" office:value-type="string" calcext:value-type="string">
            <text:p><text:a xlink:href="https://ask.fedoraproject.org/users/alciregi/activity" xlink:type="simple">alciregi</text:a> </text:p>
          </table:table-cell>
          <table:table-cell table:style-name="ce14"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<text:a xlink:href="https://ask.fedoraproject.org/users/alick/activity" xlink:type="simple">alick</text:a> 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 office:value-type="string" calcext:value-type="string">
            <text:p><text:a xlink:href="https://ask.fedoraproject.org/users/vgaetera/activity" xlink:type="simple">vgaetera</text:a> </text:p>
          </table:table-cell>
          <table:table-cell table:style-name="ce14"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<text:a xlink:href="https://ask.fedoraproject.org/users/bexelbie/activity" xlink:type="simple">bexelbie</text:a> 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 office:value-type="string" calcext:value-type="string">
            <text:p><text:a xlink:href="https://ask.fedoraproject.org/users/nightromantic/activity" xlink:type="simple">nightromantic</text:a> </text:p>
          </table:table-cell>
          <table:table-cell table:style-name="ce14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<text:a xlink:href="https://ask.fedoraproject.org/users/zerng07/activity" xlink:type="simple">zerng07</text:a> 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 office:value-type="string" calcext:value-type="string">
            <text:p><text:a xlink:href="https://ask.fedoraproject.org/users/xtym/activity" xlink:type="simple">xtym</text:a> </text:p>
          </table:table-cell>
          <table:table-cell table:style-name="ce14" office:value-type="float" office:value="16" calcext:value-type="float">
            <text:p>16</text:p>
          </table:table-cell>
        </table:table-row>
        <table:table-row table:style-name="ro2">
          <table:table-cell table:number-columns-repeated="3"/>
          <table:table-cell table:style-name="ce14" office:value-type="string" calcext:value-type="string">
            <text:p><text:a xlink:href="https://ask.fedoraproject.org/users/refi64/activity" xlink:type="simple">refi64</text:a> </text:p>
          </table:table-cell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 table:number-columns-repeated="3"/>
          <table:table-cell table:style-name="ce14" office:value-type="string" calcext:value-type="string">
            <text:p><text:a xlink:href="https://ask.fedoraproject.org/users/Alone/activity" xlink:type="simple">Alone</text:a> </text:p>
          </table:table-cell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 table:style-name="Default" office:value-type="string" calcext:value-type="string">
            <text:p>Total Staff</text:p>
          </table:table-cell>
          <table:table-cell table:style-name="Default" table:formula="of:=SUM([.B7:.B16])" office:value-type="float" office:value="157" calcext:value-type="float">
            <text:p>157</text:p>
          </table:table-cell>
          <table:table-cell/>
          <table:table-cell table:style-name="ce14" office:value-type="string" calcext:value-type="string">
            <text:p><text:a xlink:href="https://ask.fedoraproject.org/users/QuLogic/activity" xlink:type="simple">QuLogic</text:a> </text:p>
          </table:table-cell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 table:style-name="Default" table:number-columns-repeated="2"/>
          <table:table-cell/>
          <table:table-cell table:style-name="ce14" office:value-type="string" calcext:value-type="string">
            <text:p><text:a xlink:href="https://ask.fedoraproject.org/users/fasulia/activity" xlink:type="simple">fasulia</text:a> </text:p>
          </table:table-cell>
          <table:table-cell table:style-name="ce14" office:value-type="float" office:value="7" calcext:value-type="float">
            <text:p>7</text:p>
          </table:table-cell>
        </table:table-row>
        <table:table-row table:style-name="ro1">
          <table:table-cell table:style-name="ce11" office:value-type="string" calcext:value-type="string">
            <text:p>topics marked as solved</text:p>
          </table:table-cell>
          <table:table-cell table:style-name="ce12" office:value-type="string" calcext:value-type="string">
            <text:p>Member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13" office:value-type="string" calcext:value-type="string">
            <text:p>user</text:p>
          </table:table-cell>
          <table:table-cell table:style-name="ce13" office:value-type="string" calcext:value-type="string">
            <text:p>solved_coun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vgaetera/activity" xlink:type="simple">vgaetera</text:a> 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nightromantic/activity" xlink:type="simple">nightromantic</text:a> 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xtym/activity" xlink:type="simple">xtym</text:a> 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QuLogic/activity" xlink:type="simple">QuLogic</text:a> 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Alone/activity" xlink:type="simple">Alone</text:a> 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refi64/activity" xlink:type="simple">refi64</text:a> 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fasulia/activity" xlink:type="simple">fasulia</text:a> 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florian/activity" xlink:type="simple">florian</text:a> 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locke/activity" xlink:type="simple">locke</text:a> 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tjdoyle/activity" xlink:type="simple">tjdoyle</text:a> 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rtarik/activity" xlink:type="simple">rtarik</text:a> 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blueshurricane4/activity" xlink:type="simple">blueshurricane4</text:a> 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youssefmsourani/activity" xlink:type="simple">youssefmsourani</text:a> 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davidva/activity" xlink:type="simple">davidva</text:a> 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haghighi/activity" xlink:type="simple">haghighi</text:a> 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nevermore/activity" xlink:type="simple">nevermore</text:a> 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idanka/activity" xlink:type="simple">idanka</text:a> 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delacosta78/activity" xlink:type="simple">delacosta78</text:a> 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benjamind/activity" xlink:type="simple">benjamind</text:a> 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alextrune/activity" xlink:type="simple">alextrune</text:a> 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biosharkdev/activity" xlink:type="simple">biosharkdev</text:a> 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q2dg/activity" xlink:type="simple">q2dg</text:a> 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kendrakvnhvn10/activity" xlink:type="simple">kendrakvnhvn10</text:a> 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nixclusive0/activity" xlink:type="simple">nixclusive0</text:a> 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medfed/activity" xlink:type="simple">medfed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grumpey/activity" xlink:type="simple">grumpey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ingli/activity" xlink:type="simple">ingli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evilgamer/activity" xlink:type="simple">evilgamer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twohot/activity" xlink:type="simple">twohot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jakfrost/activity" xlink:type="simple">jakfrost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galvao/activity" xlink:type="simple">galvao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aeperezt/activity" xlink:type="simple">aeperezt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rugk/activity" xlink:type="simple">rugk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mrmahdi313/activity" xlink:type="simple">mrmahdi313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py0xc3/activity" xlink:type="simple">py0xc3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thomaswood/activity" xlink:type="simple">thomaswood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donatom/activity" xlink:type="simple">donatom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revolucion09/activity" xlink:type="simple">revolucion09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eeijlar/activity" xlink:type="simple">eeijlar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pdestefa/activity" xlink:type="simple">pdestefa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jamesturner246/activity" xlink:type="simple">jamesturner246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thasami/activity" xlink:type="simple">thasami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thanos/activity" xlink:type="simple">thanos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simmon/activity" xlink:type="simple">simmon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thebigduck/activity" xlink:type="simple">thebigduck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Ghasem/activity" xlink:type="simple">Ghasem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hreidmar/activity" xlink:type="simple">hreidmar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ledeni/activity" xlink:type="simple">ledeni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jsnjack/activity" xlink:type="simple">jsnjack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fgiorgio/activity" xlink:type="simple">fgiorgio</text:a>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zacmitchell/activity" xlink:type="simple">zacmitchell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returntrip/activity" xlink:type="simple">returntrip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myagfedora/activity" xlink:type="simple">myagfedora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sgallagh/activity" xlink:type="simple">sgallagh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paupav/activity" xlink:type="simple">paupav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TheDcoder/activity" xlink:type="simple">TheDcoder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kingspug87/activity" xlink:type="simple">kingspug87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fusion809/activity" xlink:type="simple">fusion809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amitgold/activity" xlink:type="simple">amitgold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rjfedora/activity" xlink:type="simple">rjfedora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ArchStanton/activity" xlink:type="simple">ArchStanton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a4rgl/activity" xlink:type="simple">a4rgl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chall3ng3/activity" xlink:type="simple">chall3ng3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girishbaxi/activity" xlink:type="simple">girishbaxi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ferdnyc/activity" xlink:type="simple">ferdnyc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stsewd/activity" xlink:type="simple">stsewd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straycat/activity" xlink:type="simple">straycat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mikkol/activity" xlink:type="simple">mikkol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pghpete/activity" xlink:type="simple">pghpete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xrhstaras/activity" xlink:type="simple">xrhstaras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skeydan/activity" xlink:type="simple">skeydan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reddwarf/activity" xlink:type="simple">reddwarf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reno232/activity" xlink:type="simple">reno232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lsg/activity" xlink:type="simple">lsg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filovitch/activity" xlink:type="simple">filovitch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ghostx/activity" xlink:type="simple">ghostx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pmozzati/activity" xlink:type="simple">pmozzati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philipishungry/activity" xlink:type="simple">philipishungry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ksanger/activity" xlink:type="simple">ksanger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techz/activity" xlink:type="simple">techz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tbyerly231/activity" xlink:type="simple">tbyerly231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erralb/activity" xlink:type="simple">erralb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furutaka/activity" xlink:type="simple">furutaka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rickpat/activity" xlink:type="simple">rickpat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gerastios/activity" xlink:type="simple">gerastios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neopat/activity" xlink:type="simple">neopat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tlmiller76/activity" xlink:type="simple">tlmiller76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skinny852/activity" xlink:type="simple">skinny852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muscipula/activity" xlink:type="simple">muscipula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thefedoraquestion/activity" xlink:type="simple">thefedoraquestion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user1234/activity" xlink:type="simple">user1234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markito3/activity" xlink:type="simple">markito3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linutux/activity" xlink:type="simple">linutux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invisibleshadowghost/activity" xlink:type="simple">invisibleshadowghost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tonetonetone/activity" xlink:type="simple">tonetonetone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vauxx/activity" xlink:type="simple">vauxx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sergiocris/activity" xlink:type="simple">sergiocris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edith5893/activity" xlink:type="simple">edith5893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ib54003/activity" xlink:type="simple">ib54003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astarte/activity" xlink:type="simple">astarte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andrewnet/activity" xlink:type="simple">andrewnet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maxfedora/activity" xlink:type="simple">maxfedora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ludvahomolka/activity" xlink:type="simple">ludvahomolka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dan1mal/activity" xlink:type="simple">dan1mal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paspro/activity" xlink:type="simple">paspro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dajagr/activity" xlink:type="simple">dajagr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gobigobi66/activity" xlink:type="simple">gobigobi66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puzzledprimary/activity" xlink:type="simple">puzzledprimary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stevenh928/activity" xlink:type="simple">stevenh928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janvladimirmostert/activity" xlink:type="simple">janvladimirmostert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dimgs/activity" xlink:type="simple">dimgs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brandeis/activity" xlink:type="simple">brandeis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erickj/activity" xlink:type="simple">erickj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jayaberlour/activity" xlink:type="simple">jayaberlour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linkun/activity" xlink:type="simple">linkun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ahayati/activity" xlink:type="simple">ahayati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karlisk/activity" xlink:type="simple">karlisk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rahogaboom/activity" xlink:type="simple">rahogaboom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msm1365/activity" xlink:type="simple">msm1365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eclecticcoding/activity" xlink:type="simple">eclecticcoding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rahem027/activity" xlink:type="simple">rahem027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ludwigd/activity" xlink:type="simple">ludwigd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yakoub/activity" xlink:type="simple">yakoub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timbolino/activity" xlink:type="simple">timbolino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wsnipes/activity" xlink:type="simple">wsnipes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yougee83/activity" xlink:type="simple">yougee83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timber/activity" xlink:type="simple">timber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federic/activity" xlink:type="simple">federic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michaeltrip/activity" xlink:type="simple">michaeltrip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ianonfedora/activity" xlink:type="simple">ianonfedora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stendec/activity" xlink:type="simple">stendec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sergong/activity" xlink:type="simple">sergong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thisisdan/activity" xlink:type="simple">thisisdan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chiddekel/activity" xlink:type="simple">chiddekel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binarydepth/activity" xlink:type="simple">binarydepth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davidbmnn/activity" xlink:type="simple">davidbmnn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elax75/activity" xlink:type="simple">elax75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ksandr1v/activity" xlink:type="simple">ksandr1v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woitekku/activity" xlink:type="simple">woitekku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mbbroberg/activity" xlink:type="simple">mbbroberg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frank1420/activity" xlink:type="simple">frank1420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milosmilos/activity" xlink:type="simple">milosmilos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rdrsss/activity" xlink:type="simple">rdrsss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arouse/activity" xlink:type="simple">arouse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ddde9ddf6f/activity" xlink:type="simple">ddde9ddf6f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mihalyr/activity" xlink:type="simple">mihalyr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aescicada/activity" xlink:type="simple">aescicada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gregoire/activity" xlink:type="simple">gregoire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pueffl/activity" xlink:type="simple">pueffl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sntshk/activity" xlink:type="simple">sntshk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bojleros/activity" xlink:type="simple">bojleros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agriffis/activity" xlink:type="simple">agriffis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robin217/activity" xlink:type="simple">robin217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nanodeath/activity" xlink:type="simple">nanodeath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pho4me/activity" xlink:type="simple">pho4me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larph01/activity" xlink:type="simple">larph01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akghasemi/activity" xlink:type="simple">akghasemi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scubapro25/activity" xlink:type="simple">scubapro25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avanesov/activity" xlink:type="simple">avanesov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deditionis/activity" xlink:type="simple">deditionis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mbn12/activity" xlink:type="simple">mbn12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cptgraywolf/activity" xlink:type="simple">cptgraywolf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louisvd/activity" xlink:type="simple">louisvd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mrang/activity" xlink:type="simple">mrang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gaborpapp/activity" xlink:type="simple">gaborpapp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akarshanbiswas/activity" xlink:type="simple">akarshanbiswas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ema-pe/activity" xlink:type="simple">ema-pe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pany/activity" xlink:type="simple">pany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sideburns/activity" xlink:type="simple">sideburns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awfed/activity" xlink:type="simple">awfed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craig48/activity" xlink:type="simple">craig48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Sulthan/activity" xlink:type="simple">Sulthan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ankosu/activity" xlink:type="simple">ankosu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suspiciousmilk/activity" xlink:type="simple">suspiciousmilk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renich/activity" xlink:type="simple">renich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liquidat/activity" xlink:type="simple">liquidat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mlaz7/activity" xlink:type="simple">mlaz7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tsmarc/activity" xlink:type="simple">tsmarc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jmt/activity" xlink:type="simple">jmt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sameyepatch/activity" xlink:type="simple">sameyepatch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mtclare/activity" xlink:type="simple">mtclare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jpbn/activity" xlink:type="simple">jpbn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sixpack13/activity" xlink:type="simple">sixpack13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bob323/activity" xlink:type="simple">bob323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nima30000/activity" xlink:type="simple">nima30000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ocosta/activity" xlink:type="simple">ocosta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mj5030/activity" xlink:type="simple">mj5030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dlneil/activity" xlink:type="simple">dlneil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kraljic37/activity" xlink:type="simple">kraljic37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tptsam67/activity" xlink:type="simple">tptsam67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patrickl/activity" xlink:type="simple">patrickl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mcbuhl/activity" xlink:type="simple">mcbuhl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jonathans/activity" xlink:type="simple">jonathans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shartrec/activity" xlink:type="simple">shartrec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piotrkrol85/activity" xlink:type="simple">piotrkrol85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robbinespu/activity" xlink:type="simple">robbinespu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isaque/activity" xlink:type="simple">isaque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phoenix/activity" xlink:type="simple">phoenix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portulano/activity" xlink:type="simple">portulano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antonsh/activity" xlink:type="simple">antonsh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cookieoverdose/activity" xlink:type="simple">cookieoverdose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pancraslao/activity" xlink:type="simple">pancraslao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boissonnfive/activity" xlink:type="simple">boissonnfive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halftimeparagraph/activity" xlink:type="simple">halftimeparagraph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vampirefox3/activity" xlink:type="simple">vampirefox3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peligro/activity" xlink:type="simple">peligro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peterjmb/activity" xlink:type="simple">peterjmb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arthamios/activity" xlink:type="simple">arthamios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christian1/activity" xlink:type="simple">christian1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valve/activity" xlink:type="simple">valve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afdrnk/activity" xlink:type="simple">afdrnk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erixcode/activity" xlink:type="simple">erixcode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francko/activity" xlink:type="simple">francko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a xlink:href="https://ask.fedoraproject.org/users/saywot/activity" xlink:type="simple">saywot</text:a> 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Default" office:value-type="string" calcext:value-type="string">
            <text:p>Totla Member</text:p>
          </table:table-cell>
          <table:table-cell table:style-name="Default" table:formula="of:=SUM([.B22:.B235])" office:value-type="float" office:value="396" calcext:value-type="float">
            <text:p>396</text:p>
          </table:table-cell>
          <table:table-cell table:number-columns-repeated="3"/>
        </table:table-row>
      </table:table>
      <table:table table:name="Posts-created-for-period" table:style-name="ta1">
        <table:table-column table:style-name="co9" table:default-cell-style-name="ce6"/>
        <table:table-column table:style-name="co3" table:default-cell-style-name="ce6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4">
          <table:table-cell office:value-type="string" calcext:value-type="string">
            <text:p>New users! Start here!</text:p>
          </table:table-cell>
          <table:table-cell office:value-type="float" office:value="8" calcext:value-type="float">
            <text:p>8</text:p>
          </table:table-cell>
          <table:table-cell/>
          <table:table-cell table:style-name="ce7" office:value-type="string" calcext:value-type="string">
            <text:p>TOPIC AVG: By Month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mmunity related discussions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15" office:value-type="string" calcext:value-type="string">
            <text:p>month</text:p>
          </table:table-cell>
          <table:table-cell table:style-name="ce15" office:value-type="string" calcext:value-type="string">
            <text:p>avg_topic</text:p>
          </table:table-cell>
          <table:table-cell table:style-name="ce7"/>
        </table:table-row>
        <table:table-row table:style-name="ro4">
          <table:table-cell office:value-type="string" calcext:value-type="string">
            <text:p>on contributing to Fedora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/>
        </table:table-row>
        <table:table-row table:style-name="ro4">
          <table:table-cell table:style-name="ce5" office:value-type="string" calcext:value-type="string">
            <text:p>Total Community</text:p>
          </table:table-cell>
          <table:table-cell table:style-name="ce5" table:formula="of:=SUM(([.B2:.B3]))" office:value-type="float" office:value="72" calcext:value-type="float">
            <text:p>72</text:p>
          </table:table-cell>
          <table:table-cell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string" calcext:value-type="string">
            <text:p>Discussions in English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string" calcext:value-type="string">
            <text:p>on using Fedora</text:p>
          </table:table-cell>
          <table:table-cell office:value-type="float" office:value="1051" calcext:value-type="float">
            <text:p>1051</text:p>
          </table:table-cell>
          <table:table-cell/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/>
        </table:table-row>
        <table:table-row table:style-name="ro4">
          <table:table-cell office:value-type="string" calcext:value-type="string">
            <text:p>on installing or upgrading Fedora</text:p>
          </table:table-cell>
          <table:table-cell office:value-type="float" office:value="221" calcext:value-type="float">
            <text:p>221</text:p>
          </table:table-cell>
          <table:table-cell/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/>
        </table:table-row>
        <table:table-row table:style-name="ro4">
          <table:table-cell table:style-name="ce5" office:value-type="string" calcext:value-type="string">
            <text:p>Total English</text:p>
          </table:table-cell>
          <table:table-cell table:style-name="ce5" table:formula="of:=SUM(([.B5:.B7]))" office:value-type="float" office:value="1289" calcext:value-type="float">
            <text:p>1289</text:p>
          </table:table-cell>
          <table:table-cell/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string" calcext:value-type="string">
            <text:p>Discussion(Spanish)</text:p>
          </table:table-cell>
          <table:table-cell office:value-type="float" office:value="3" calcext:value-type="float">
            <text:p>3</text:p>
          </table:table-cell>
          <table:table-cell/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string" calcext:value-type="string">
            <text:p>on using Fedora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string" calcext:value-type="string">
            <text:p>on installing or upgrading Fedora</text:p>
          </table:table-cell>
          <table:table-cell office:value-type="float" office:value="6" calcext:value-type="float">
            <text:p>6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/>
        </table:table-row>
        <table:table-row table:style-name="ro4">
          <table:table-cell table:style-name="ce5" office:value-type="string" calcext:value-type="string">
            <text:p>Total Spanish</text:p>
          </table:table-cell>
          <table:table-cell table:style-name="ce5" table:formula="of:=SUM(([.B9:.B11]))" office:value-type="float" office:value="30" calcext:value-type="float">
            <text:p>30</text:p>
          </table:table-cell>
          <table:table-cell/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string" calcext:value-type="string">
            <text:p>Discussion(Italian)</text:p>
          </table:table-cell>
          <table:table-cell office:value-type="float" office:value="2" calcext:value-type="float">
            <text:p>2</text:p>
          </table:table-cell>
          <table:table-cell/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string" calcext:value-type="string">
            <text:p>on using Fedora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TOTAL AVG:</text:p>
          </table:table-cell>
          <table:table-cell table:style-name="ce10" table:formula="of:=AVERAGE([.E3];[.E4];[.E5];[.E6];[.E7];[.E8];[.E9];[.E10];[.E11];[.E12];[.E13])" office:value-type="float" office:value="14.9090909090909" calcext:value-type="float">
            <text:p>14,9090909090909</text:p>
          </table:table-cell>
          <table:table-cell/>
        </table:table-row>
        <table:table-row table:style-name="ro4">
          <table:table-cell office:value-type="string" calcext:value-type="string">
            <text:p>on installing or upgrading Fedora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Total Italina</text:p>
          </table:table-cell>
          <table:table-cell table:style-name="ce5" table:formula="of:=SUM(([.B13:.B15]))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Solved by</text:p>
          </table:table-cell>
          <table:table-cell table:style-name="ce7" office:value-type="string" calcext:value-type="string">
            <text:p>Staff</text:p>
          </table:table-cell>
          <table:table-cell table:style-name="ce7" office:value-type="float" office:value="157" calcext:value-type="float">
            <text:p>157</text:p>
          </table:table-cell>
        </table:table-row>
        <table:table-row table:style-name="ro4">
          <table:table-cell office:value-type="string" calcext:value-type="string">
            <text:p>Discussion (Persian)</text:p>
          </table:table-cell>
          <table:table-cell office:value-type="float" office:value="3" calcext:value-type="float">
            <text:p>3</text:p>
          </table:table-cell>
          <table:table-cell/>
          <table:table-cell table:style-name="ce6" office:value-type="string" calcext:value-type="string">
            <text:p>Solved by</text:p>
          </table:table-cell>
          <table:table-cell table:style-name="ce7" office:value-type="string" calcext:value-type="string">
            <text:p>Member</text:p>
          </table:table-cell>
          <table:table-cell table:style-name="ce7" office:value-type="float" office:value="396" calcext:value-type="float">
            <text:p>396</text:p>
          </table:table-cell>
        </table:table-row>
        <table:table-row table:style-name="ro4">
          <table:table-cell office:value-type="string" calcext:value-type="string">
            <text:p>on using Fedora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6" office:value-type="string" calcext:value-type="string">
            <text:p>Total Solved</text:p>
          </table:table-cell>
          <table:table-cell table:style-name="ce7"/>
          <table:table-cell table:style-name="ce7" table:formula="of:=SUM([.F16:.F17])" office:value-type="float" office:value="553" calcext:value-type="float">
            <text:p>553</text:p>
          </table:table-cell>
        </table:table-row>
        <table:table-row table:style-name="ro4">
          <table:table-cell office:value-type="string" calcext:value-type="string">
            <text:p>on installing or upgrading Fedora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Total Persian</text:p>
          </table:table-cell>
          <table:table-cell table:style-name="ce5" table:formula="of:=SUM(([.B17:.B19]))" office:value-type="float" office:value="41" calcext:value-type="float">
            <text:p>4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iscussion (Simplified Chinesse)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on using Fedora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on installing or upgrading Fedora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8" office:value-type="float" office:value="2019" calcext:value-type="float">
            <text:p>2019</text:p>
          </table:table-cell>
          <table:table-cell/>
        </table:table-row>
        <table:table-row table:style-name="ro4">
          <table:table-cell table:style-name="ce5" office:value-type="string" calcext:value-type="string">
            <text:p>Total Chinesse Simplified</text:p>
          </table:table-cell>
          <table:table-cell table:style-name="ce5" table:formula="of:=SUM(([.B21:.B23]))"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iscussion (Traditional Chinesse)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on using Fedora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on installing or upgrading Fedora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Total Chinesse Traditional</text:p>
          </table:table-cell>
          <table:table-cell table:style-name="ce5" table:formula="of:=SUM(([.B25:.B27]))"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ite Feedback</text:p>
          </table:table-cell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Lounge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taff</text:p>
          </table:table-cell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4">
          <table:table-cell table:style-name="ce5"/>
          <table:table-cell table:style-name="ce7"/>
          <table:table-cell table:number-columns-repeated="4"/>
        </table:table-row>
        <table:table-row table:style-name="ro4">
          <table:table-cell table:style-name="ce10" office:value-type="string" calcext:value-type="string">
            <text:p>TOTAL TOPIC</text:p>
          </table:table-cell>
          <table:table-cell table:style-name="ce10" table:formula="of:=SUM([.B1];[.B4];[.B8];[.B12];[.B16];[.B20];[.B24];[.B28];[.B29];[.B30];[.B31])" office:value-type="float" office:value="1574" calcext:value-type="float">
            <text:p>1574</text:p>
          </table:table-cell>
          <table:table-cell table:number-columns-repeated="4"/>
        </table:table-row>
        <table:table-row table:style-name="ro2">
          <table:table-cell table:style-name="ce14" table:number-columns-repeated="2"/>
          <table:table-cell table:number-columns-repeated="4"/>
        </table:table-row>
        <table:table-row table:style-name="ro2">
          <table:table-cell table:style-name="ce14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ource Han Sans CN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 style:data-style-name="N2" text:time-value="10:05:47.95363453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5-08T10:24:27.346523739</dc:date>
    <dc:creator>Héctor Hugo Louzao Pozueco</dc:creator>
    <meta:editing-duration>PT2H49M21S</meta:editing-duration>
    <meta:editing-cycles>41</meta:editing-cycles>
    <meta:generator>LibreOffice/6.4.3.2$Linux_X86_64 LibreOffice_project/40$Build-2</meta:generator>
    <meta:document-statistic meta:table-count="5" meta:cell-count="753" meta:object-count="0"/>
  </office:meta>
</office:document-meta>
</file>