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ibreraf" svg:font-family="Libreraf"/>
    <style:font-face style:name="Libreration san" svg:font-family="'Libreration san'"/>
    <style:font-face style:name="Adelle" svg:font-family="Adelle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0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F" fo:font-size="12pt" style:font-name-asian="F" style:font-size-asian="12pt" style:font-name-complex="F" style:font-size-complex="12pt"/>
    </style:style>
    <style:style style:name="ce6" style:family="table-cell" style:parent-style-name="Default">
      <style:text-properties style:font-name="F" fo:font-size="12pt" style:font-name-asian="F" style:font-size-asian="12pt" style:font-name-complex="F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/>
          <table:table-cell office:value-type="float" office:value="2019" calcext:value-type="float">
            <text:p>2019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ategories</text:p>
          </table:table-cell>
          <table:table-cell office:value-type="string" calcext:value-type="string">
            <text:p>Topics</text:p>
          </table:table-cell>
          <table:table-cell office:value-type="string" calcext:value-type="string">
            <text:p>Replies</text:p>
          </table:table-cell>
          <table:table-cell office:value-type="string" calcext:value-type="string">
            <text:p>Topics</text:p>
          </table:table-cell>
          <table:table-cell office:value-type="string" calcext:value-type="string">
            <text:p>Repl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w users! Start here!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mmunity related discussions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 contributing to Fedora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scussions in English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 using Fedora</text:p>
          </table:table-cell>
          <table:table-cell office:value-type="float" office:value="1072" calcext:value-type="float">
            <text:p>1072</text:p>
          </table:table-cell>
          <table:table-cell office:value-type="float" office:value="5048" calcext:value-type="float">
            <text:p>5048</text:p>
          </table:table-cell>
          <table:table-cell office:value-type="float" office:value="1907" calcext:value-type="float">
            <text:p>1907</text:p>
          </table:table-cell>
          <table:table-cell office:value-type="float" office:value="9492" calcext:value-type="float">
            <text:p>949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n installing or upgrading Fedora</text:p>
          </table:table-cell>
          <table:table-cell office:value-type="float" office:value="227" calcext:value-type="float">
            <text:p>227</text:p>
          </table:table-cell>
          <table:table-cell office:value-type="float" office:value="1566" calcext:value-type="float">
            <text:p>1566</text:p>
          </table:table-cell>
          <table:table-cell office:value-type="float" office:value="323" calcext:value-type="float">
            <text:p>323</text:p>
          </table:table-cell>
          <table:table-cell office:value-type="float" office:value="2059" calcext:value-type="float">
            <text:p>20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scusion <text:s/>in Spanis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 using Fedora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n installing or upgrading Fedor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scussion in italia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 using Fedo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3" table:number-columns-repeated="5"/>
        </table:table-row>
        <table:table-row table:style-name="ro2">
          <table:table-cell office:value-type="string" calcext:value-type="string">
            <text:p>on installing or upgrading Fedo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/>
          <table:table-cell table:style-name="ce7" table:number-columns-repeated="4"/>
          <table:table-cell table:style-name="ce3"/>
        </table:table-row>
        <table:table-row table:style-name="ro1">
          <table:table-cell office:value-type="string" calcext:value-type="string">
            <text:p>Discussions in Persia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3">
          <table:table-cell office:value-type="string" calcext:value-type="string">
            <text:p>دربارهٔ استفاده از فدورا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3">
          <table:table-cell office:value-type="string" calcext:value-type="string">
            <text:p>دربارهٔ نصب یا ارتقاء فدورا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2">
          <table:table-cell office:value-type="string" calcext:value-type="string">
            <text:p>Discussions in Chinesse Simplified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4">
          <table:table-cell office:value-type="string" calcext:value-type="string">
            <text:p>Fedora的安装与升级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4">
          <table:table-cell office:value-type="string" calcext:value-type="string">
            <text:p>Fedora的日常使用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2">
          <table:table-cell office:value-type="string" calcext:value-type="string">
            <text:p>Discussions in Chinesse Tradition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4">
          <table:table-cell office:value-type="string" calcext:value-type="string">
            <text:p>使用Fedor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4">
          <table:table-cell office:value-type="string" calcext:value-type="string">
            <text:p>安裝與升級Fedor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1">
          <table:table-cell office:value-type="string" calcext:value-type="string">
            <text:p>Site Feedback</text:p>
          </table:table-cell>
          <table:table-cell office:value-type="float" office:value="41" calcext:value-type="float">
            <text:p>41</text:p>
          </table:table-cell>
          <table:table-cell office:value-type="float" office:value="371" calcext:value-type="float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1">
          <table:table-cell office:value-type="string" calcext:value-type="string">
            <text:p>Lounge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1">
          <table:table-cell office:value-type="string" calcext:value-type="string">
            <text:p>Staff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style-name="ce11"/>
          <table:table-cell table:style-name="ce8" table:number-columns-repeated="4"/>
          <table:table-cell table:style-name="ce3"/>
        </table:table-row>
        <table:table-row table:style-name="ro5">
          <table:table-cell table:style-name="ce5" table:number-columns-repeated="3"/>
          <table:table-cell table:number-columns-repeated="2"/>
          <table:table-cell table:style-name="ce11"/>
          <table:table-cell table:style-name="ce8" table:number-columns-repeated="4"/>
          <table:table-cell table:style-name="ce3"/>
        </table:table-row>
        <table:table-row table:style-name="ro5">
          <table:table-cell table:style-name="ce5" office:value-type="string" calcext:value-type="string">
            <text:p>Solved By staff</text:p>
          </table:table-cell>
          <table:table-cell table:style-name="ce5" office:value-type="float" office:value="159" calcext:value-type="float">
            <text:p>159</text:p>
          </table:table-cell>
          <table:table-cell table:style-name="ce5"/>
          <table:table-cell office:value-type="float" office:value="147" calcext:value-type="float">
            <text:p>147</text:p>
          </table:table-cell>
          <table:table-cell table:style-name="ce6"/>
          <table:table-cell table:number-columns-repeated="5"/>
          <table:table-cell table:style-name="ce3"/>
        </table:table-row>
        <table:table-row table:style-name="ro5">
          <table:table-cell table:style-name="ce5" office:value-type="string" calcext:value-type="string">
            <text:p>Solved By Members</text:p>
          </table:table-cell>
          <table:table-cell table:style-name="ce5" office:value-type="float" office:value="391" calcext:value-type="float">
            <text:p>391</text:p>
          </table:table-cell>
          <table:table-cell table:style-name="ce5"/>
          <table:table-cell office:value-type="float" office:value="699" calcext:value-type="float">
            <text:p>699</text:p>
          </table:table-cell>
          <table:table-cell table:style-name="ce6"/>
          <table:table-cell table:number-columns-repeated="5"/>
          <table:table-cell table:style-name="ce3"/>
        </table:table-row>
        <table:table-row table:style-name="ro6" table:number-rows-repeated="8">
          <table:table-cell table:style-name="Default" table:number-columns-repeated="6"/>
          <table:table-cell table:number-columns-repeated="5"/>
        </table:table-row>
        <table:table-row table:style-name="ro6">
          <table:table-cell table:style-name="Default" table:number-columns-repeated="5"/>
          <table:table-cell table:style-name="ce8" table:number-columns-repeated="5"/>
          <table:table-cell/>
        </table:table-row>
        <table:table-row table:style-name="ro6">
          <table:table-cell table:style-name="Default" table:number-columns-repeated="5"/>
          <table:table-cell table:style-name="ce8" table:number-columns-repeated="5"/>
          <table:table-cell/>
        </table:table-row>
      </table:table>
      <table:table table:name="User's" table:style-name="ta1">
        <table:table-column table:style-name="co6" table:number-columns-repeated="5" table:default-cell-style-name="ce11"/>
        <table:table-row table:style-name="ro7">
          <table:table-cell office:value-type="string" calcext:value-type="string">
            <text:p>YEAR/MONTH</text:p>
          </table:table-cell>
          <table:table-cell office:value-type="string" calcext:value-type="string">
            <text:p>tl1</text:p>
          </table:table-cell>
          <table:table-cell office:value-type="string" calcext:value-type="string">
            <text:p>tl2</text:p>
          </table:table-cell>
          <table:table-cell office:value-type="string" calcext:value-type="string">
            <text:p>tl3</text:p>
          </table:table-cell>
          <table:table-cell office:value-type="string" calcext:value-type="string">
            <text:p>tl4</text:p>
          </table:table-cell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2019-0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019-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0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2019-05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019-0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2019-0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0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0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1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1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19-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table:style-name="ce3" table:number-columns-repeated="5"/>
        </table:table-row>
        <table:table-row table:style-name="ro5">
          <table:table-cell office:value-type="string" calcext:value-type="string">
            <text:p>2020-0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8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0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1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1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020-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Top Users" table:style-name="ta1">
        <table:table-column table:style-name="co6" table:default-cell-style-name="ce2"/>
        <table:table-column table:style-name="co6" table:number-columns-repeated="2" table:default-cell-style-name="ce1"/>
        <table:table-column table:style-name="co6" table:default-cell-style-name="ce2"/>
        <table:table-column table:style-name="co6" table:number-columns-repeated="2" table:default-cell-style-name="ce1"/>
        <table:table-row table:style-name="ro5">
          <table:table-cell/>
          <table:table-cell table:style-name="ce2"/>
          <table:table-cell table:style-name="ce2" office:value-type="float" office:value="2019" calcext:value-type="float">
            <text:p>2019</text:p>
          </table:table-cell>
          <table:table-cell/>
          <table:table-cell table:style-name="ce2"/>
          <table:table-cell table:style-name="ce2" office:value-type="float" office:value="2020" calcext:value-type="float">
            <text:p>2020</text:p>
          </table:table-cell>
        </table:table-row>
        <table:table-row table:style-name="ro5">
          <table:table-cell office:value-type="string" calcext:value-type="string">
            <text:p>AskFedora</text:p>
          </table:table-cell>
          <table:table-cell office:value-type="string" calcext:value-type="string">
            <text:p><text:a xlink:href="https://ask.fedoraproject.org/u/vgaetera/activity" xlink:type="simple"> vgaetera</text:a>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<text:a xlink:href="https://ask.fedoraproject.org/u/vgaetera/activity" xlink:type="simple"> vgaetera</text:a></text:p>
          </table:table-cell>
          <table:table-cell office:value-type="float" office:value="98" calcext:value-type="float">
            <text:p>98</text:p>
          </table:table-cell>
        </table:table-row>
        <table:table-row table:style-name="ro5">
          <table:table-cell office:value-type="string" calcext:value-type="string">
            <text:p>Heroes</text:p>
          </table:table-cell>
          <table:table-cell office:value-type="string" calcext:value-type="string">
            <text:p><text:a xlink:href="https://ask.fedoraproject.org/u/nightromantic/activity" xlink:type="simple"> nightromantic</text:a>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a xlink:href="https://ask.fedoraproject.org/u/augenauf/activity" xlink:type="simple"> augenauf</text:a>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xtym/activity" xlink:type="simple"> xtym</text:a>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<text:a xlink:href="https://ask.fedoraproject.org/u/twohot/activity" xlink:type="simple"> twohot</text:a></text:p>
          </table:table-cell>
          <table:table-cell office:value-type="float" office:value="31" calcext:value-type="float">
            <text:p>31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QuLogic/activity" xlink:type="simple"> QuLogic</text:a>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a xlink:href="https://ask.fedoraproject.org/u/lcts/activity" xlink:type="simple"> lcts</text:a></text:p>
          </table:table-cell>
          <table:table-cell office:value-type="float" office:value="26" calcext:value-type="float">
            <text:p>26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Alone/activity" xlink:type="simple"> Alone</text:a>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a xlink:href="https://ask.fedoraproject.org/u/vits95/activity" xlink:type="simple"> vits95</text:a>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refi64/activity" xlink:type="simple"> refi64</text:a>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a xlink:href="https://ask.fedoraproject.org/u/ersen/activity" xlink:type="simple"> ersen</text:a>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fasulia/activity" xlink:type="simple"> fasulia</text:a>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ask.fedoraproject.org/u/alexpl/activity" xlink:type="simple"> alexpl</text:a>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augenauf/activity" xlink:type="simple"> augenauf</text:a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ask.fedoraproject.org/u/computersavvy/activity" xlink:type="simple"> computersavvy</text:a>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locke/activity" xlink:type="simple"> locke</text:a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ask.fedoraproject.org/u/grumpey/activity" xlink:type="simple"> grumpey</text:a>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/>
          <table:table-cell office:value-type="string" calcext:value-type="string">
            <text:p><text:a xlink:href="https://ask.fedoraproject.org/u/tjdoyle/activity" xlink:type="simple"> tjdoyle</text:a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ask.fedoraproject.org/u/tjdoyle/activity" xlink:type="simple"> tjdoyle</text:a>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Average" table:style-name="ta1">
        <table:table-column table:style-name="co6" table:number-columns-repeated="3" table:default-cell-style-name="ce1"/>
        <table:table-row table:style-name="ro8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Average Reply by Day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ibreraf" svg:font-family="Libreraf"/>
    <style:font-face style:name="Libreration san" svg:font-family="'Libreration san'"/>
    <style:font-face style:name="Adelle" svg:font-family="Adelle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5:15:27.62394359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4T11:40:51.575597798</meta:creation-date>
    <dc:date>2021-02-24T15:40:59.599471893</dc:date>
    <meta:editing-duration>PT59M52S</meta:editing-duration>
    <meta:editing-cycles>22</meta:editing-cycles>
    <meta:generator>LibreOffice/7.0.4.2$Linux_X86_64 LibreOffice_project/00$Build-2</meta:generator>
    <meta:document-statistic meta:table-count="4" meta:cell-count="369" meta:object-count="0"/>
  </office:meta>
</office:document-meta>
</file>